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officeooo:rsid="000c0bd7" officeooo:paragraph-rsid="000c0bd7"/>
    </style:style>
    <style:style style:name="P5" style:family="paragraph" style:parent-style-name="Standard">
      <style:paragraph-properties fo:text-align="center" style:justify-single-word="false"/>
      <style:text-properties officeooo:rsid="000c0bd7" officeooo:paragraph-rsid="000c0bd7"/>
    </style:style>
    <style:style style:name="P6" style:family="paragraph" style:parent-style-name="Standard">
      <style:paragraph-properties fo:text-align="justify" style:justify-single-word="false"/>
      <style:text-properties officeooo:rsid="000c0bd7" officeooo:paragraph-rsid="000c0bd7"/>
    </style:style>
    <style:style style:name="P7" style:family="paragraph" style:parent-style-name="Standard">
      <style:paragraph-properties fo:text-align="justify" style:justify-single-word="false"/>
      <style:text-properties fo:font-weight="bold" officeooo:rsid="000c0bd7" officeooo:paragraph-rsid="000c0bd7" style:font-weight-asian="bold" style:font-weight-complex="bold"/>
    </style:style>
    <style:style style:name="P8" style:family="paragraph" style:parent-style-name="Standard">
      <style:paragraph-properties fo:text-align="justify" style:justify-single-word="false"/>
      <style:text-properties fo:font-weight="bold" officeooo:rsid="000dd6ed" officeooo:paragraph-rsid="000dd6ed" style:font-weight-asian="bold" style:font-weight-complex="bold"/>
    </style:style>
    <style:style style:name="P9" style:family="paragraph" style:parent-style-name="Standard">
      <style:paragraph-properties fo:text-align="justify" style:justify-single-word="false"/>
      <style:text-properties officeooo:rsid="000dd6ed" officeooo:paragraph-rsid="000dd6ed"/>
    </style:style>
    <style:style style:name="P10" style:family="paragraph" style:parent-style-name="Prvni_5f_uroven">
      <style:paragraph-properties fo:text-align="justify" style:justify-single-word="false"/>
      <style:text-properties officeooo:paragraph-rsid="000c0bd7"/>
    </style:style>
    <style:style style:name="P11" style:family="paragraph" style:parent-style-name="uroven_5f_2" style:master-page-name="">
      <loext:graphic-properties draw:fill="none"/>
      <style:paragraph-properties fo:margin-left="0.101cm" fo:margin-right="0cm" fo:margin-top="0.423cm" fo:margin-bottom="0.423cm" style:contextual-spacing="false" style:line-height-at-least="0.529cm" fo:text-align="justify" style:justify-single-word="false" fo:orphans="0" fo:widows="0" fo:text-indent="0cm" style:auto-text-indent="false" style:page-number="auto" fo:background-color="transparent"/>
      <style:text-properties officeooo:paragraph-rsid="000c0bd7"/>
    </style:style>
    <style:style style:name="P12" style:family="paragraph" style:parent-style-name="uroven_5f_2">
      <loext:graphic-properties draw:fill="none"/>
      <style:paragraph-properties fo:margin-left="0.101cm" fo:margin-right="0cm" fo:margin-top="0.423cm" fo:margin-bottom="0.423cm" style:contextual-spacing="false" style:line-height-at-least="0.529cm" fo:text-align="justify" style:justify-single-word="false" fo:orphans="0" fo:widows="0" fo:text-indent="0cm" style:auto-text-indent="false" fo:background-color="transparent"/>
      <style:text-properties officeooo:paragraph-rsid="000c0bd7"/>
    </style:style>
    <style:style style:name="P13" style:family="paragraph" style:parent-style-name="uroven_5f_2">
      <style:paragraph-properties fo:margin-left="0cm" fo:margin-right="0cm" style:line-height-at-least="0.529cm" fo:text-align="justify" style:justify-single-word="false" fo:text-indent="0cm" style:auto-text-indent="false"/>
      <style:text-properties officeooo:paragraph-rsid="000c0bd7"/>
    </style:style>
    <style:style style:name="T1" style:family="text">
      <style:text-properties officeooo:rsid="000c0bd7"/>
    </style:style>
    <style:style style:name="T2" style:family="text">
      <style:text-properties fo:font-weight="bold" style:font-weight-asian="bold"/>
    </style:style>
    <style:style style:name="T3" style:family="text">
      <style:text-properties fo:font-weight="bold" officeooo:rsid="000c0bd7" style:font-weight-asian="bold"/>
    </style:style>
    <style:style style:name="T4" style:family="text">
      <style:text-properties fo:font-size="16pt" fo:font-weight="bold" style:font-size-asian="16pt" style:font-weight-asian="bold" style:font-size-complex="16pt" style:font-weight-complex="bold"/>
    </style:style>
    <style:style style:name="T5" style:family="text">
      <style:text-properties officeooo:rsid="000f37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text:span text:style-name="T4">OBCHODNÍ PODMÍNKY</text:span></text:p>
      <text:p text:style-name="P4"/>
      <text:p text:style-name="P7">Identifikace:</text:p>
      <text:p text:style-name="P6"><text:span text:style-name="T5">zahrady-vícena s.r.o., sídlo</text:span>: <text:span text:style-name="T5">Jamborova 3230/19. Židenice, 615 00 Brno</text:span></text:p>
      <text:p text:style-name="P6">IČ <text:span text:style-name="T5">213 12 079 </text:span>zaps. <text:span text:style-name="T5">v</text:span> <text:span text:style-name="T5">OR KS Brno <text:s/>C 138336</text:span></text:p>
      <text:h text:style-name="P11" text:outline-level="2">Tyto obchodní podmínky ( upravují v souladu s ustanovením § 1751 odst. 1 zákona č. 89/2012 Sb., občanský zákoník, ve znění pozdějších předpisů (dále jen „<text:span text:style-name="T2">občanský zákoník</text:span>“) vzájemná práva a povinnosti smluvních stran vzniklé v souvislosti nebo na základě <text:span text:style-name="T1">smluvního vztahu</text:span> (dále jen „<text:span text:style-name="T2">smlouva</text:span>“) uzavírané mezi p<text:span text:style-name="T1">oskytovatelem</text:span> a jinou fyzickou <text:span text:style-name="T1">nebo právnickou</text:span> osobou (dále jen „<text:span text:style-name="T3">zákazník</text:span>).</text:h>
      <text:h text:style-name="P12" text:outline-level="2">Ustanovení odchylná od obchodních podmínek je možné sjednat v <text:span text:style-name="T1">rámci smluvního vztahu</text:span>. Odchylná ujednání v<text:span text:style-name="T1">e</text:span> smlouvě mají přednost před ustanoveními obchodních podmínek.</text:h>
      <text:h text:style-name="P12" text:outline-level="2">Ustanovení obchodních podmínek jsou nedílnou součástí smlouvy. <text:span text:style-name="T1">S</text:span>mlouva a obchodní podmínky jsou vyhotoveny v českém jazyce. <text:span text:style-name="T1">S</text:span>mlouvu lze uzavřít v českém jazyce.</text:h>
      <text:h text:style-name="P13" text:outline-level="2" text:is-list-header="true">Znění obchodních podmínek může p<text:span text:style-name="T1">oskytovatel služeb</text:span> měnit či doplňovat. Tímto ustanovením nejsou dotčena práva a povinnosti vzniklá po dobu účinnosti předchozího znění obchodních podmínek.</text:h>
      <text:p text:style-name="P7">Vysvětlení pojmů</text:p>
      <text:p text:style-name="P6">Poskytovatel – subjekt, který poskytuje služby pro své zákazníky</text:p>
      <text:p text:style-name="P6">Zákazník – subjekt, který čerpá služby poskytovatele</text:p>
      <text:p text:style-name="P6">Zakázka – soubor služeb objednaných objednávkou, nebo poskytovaných na základě smluvního</text:p>
      <text:p text:style-name="P6"><text:s text:c="17"/>vztahu</text:p>
      <text:p text:style-name="P6">Služba – jednoznačně definovaná činnost poskytovatele pro zákazníka <text:s text:c="2"/></text:p>
      <text:p text:style-name="P6">Smlouva – písemné ujednání o poskytovaných službách. Okamžikem uzavření smlouvy se rozumí</text:p>
      <text:p text:style-name="P6"><text:s text:c="17"/>den podpisu oběma stranami. Od smlouvy lze odstoupit nejpozději 3 dna před zahájením </text:p>
      <text:p text:style-name="P6"><text:s text:c="17"/>práce s tím, že odstupující uhradí vyčíslení a prokazatelné náklady, které protistraně</text:p>
      <text:p text:style-name="P6"><text:s text:c="17"/>vznikly</text:p>
      <text:p text:style-name="P6">Objednávka – písemně definovaný požadavek na poskytnutí služby</text:p>
      <text:p text:style-name="P6">Kontakt – písemně definované kontaktní spojení mezi poskytovatelem a zákazníkem</text:p>
      <text:p text:style-name="P6"/>
      <text:p text:style-name="P7">Cena služeb a platební podmínky</text:p>
      <text:p text:style-name="P8">Cena se určuje podle skutečně provedených služeb a přímých nákladů na zakázku. Cena je předurčena v objednávce a její změny se projevují v dokumentech vzniklých v průběhu plnění a odsouhlasených zákazníkem. </text:p>
      <text:p text:style-name="P6">Cenu za poskytnuté služby a přímé náklady se službou spojení může zákazník uhradit na základě vydané faktury, nebo pokladního dokladu v hotovosti, nebo bankovním převodem a to s desetidenní splatností. Pozdní úhrada je úročena úrokem z prodlení ve výši 0.05% denně až do zaplacení, či do datumu připsání na účet včetně. </text:p>
      <text:p text:style-name="P6">Prodávající může využít i možnosti dílčího plnění, které je zakotveno ve smlouvě. V případě neuhrazení dílčí platby se mohou další činnosti pozastavit do doby zaplacení s tím, že případné vyčíslené škody jsou na úkor zákazníka.</text:p>
      <text:p text:style-name="P9">V případě neuhrazení zakázky ve splatnosti má poskytovatel právo zaslat první a druhou placenou upomínku a následně předat dluh k právnímu vymáhání. Cena první upomínky činí 300,-Kč, cena druhé upomínky činí 500,-Kč.</text:p>
      <text:p text:style-name="P6"><text:soft-page-break/></text:p>
      <text:p text:style-name="P7">Vedlejší podmínky</text:p>
      <text:p text:style-name="P6">Pokud služby vyžadují připojení na média, či poskytnutí prostoru pro skladování a očistu pracovníků, jsou takové podmínky poskytnuty zákazníkem bezplatně a se zárukou ochrany. Prostor musí splňovat obvyklé podmínky pro ukládání věcí (osvětlení, přípojku na elektro, přístup k vodě. </text:p>
      <text:p text:style-name="P6"/>
      <text:p text:style-name="P7">Změna smlouvy</text:p>
      <text:p text:style-name="P6">Jakákoliv změna smlouvy je přípustná jen písemným dodatkem.</text:p>
      <text:p text:style-name="P6"/>
      <text:p text:style-name="P7">Odstoupení od smlouvy</text:p>
      <text:p text:style-name="P6">Obě strany mohou od smlouvy odstoupit na základě písemného odstoupení od smlouvy s uvedením důvodu pro odstoupení. V takovém případě se vzájemně vyrovnají pohledávky smluvních stran.</text:p>
      <text:p text:style-name="P6"/>
      <text:p text:style-name="P7">Spory</text:p>
      <text:p text:style-name="P6"/>
      <text:p text:style-name="P6">Veškeré spory se přednostně řeší mimosoudní dohodou. V případě, že taková dohoda není možná, řeší spory soud příslušný k místu konání.</text:p>
      <text:h text:style-name="P10" text:outline-level="1">OCHRANA OSOBNÍCH ÚDAJŮ</text:h>
      <text:p text:style-name="P3">Svou informační povinnost vůči <text:span text:style-name="T1">zákazníkovi</text:span> <text:s/>v souvislosti se zpracováním <text:span text:style-name="T1">a ochranou </text:span>osobních údajů a o volném pohybu těchto údajů <text:s/>plní p<text:span text:style-name="T1">oskytovatel</text:span> prostřednictvím zvláštního dokumentu.</text:p>
      <text:h text:style-name="P10" text:outline-level="1" text:is-list-header="true"><text:bookmark-start text:name="_Ref165473853"/>DORUČOVÁNÍ<text:bookmark-end text:name="_Ref165473853"/></text:h>
      <text:p text:style-name="P3"><text:span text:style-name="T1">Oběma stranám</text:span> může být doručováno na elektronickou adresu <text:span text:style-name="T1">protistrany</text:span>.</text:p>
      <text:h text:style-name="P10" text:outline-level="1">ZÁVĚREČNÁ USTANOVENÍ</text:h>
      <text:p text:style-name="P3"><text:bookmark-start text:name="_Hlk489613809"/><text:bookmark-start text:name="_Ref489613582"/>Pokud vztah založený <text:s/>smlouvou obsahuje mezinárodní (zahraniční) prvek, pak strany sjednávají, že vztah se řídí českým právem.<text:bookmark-end text:name="_Ref489613582"/> Volbou práva podle předchozí věty není <text:span text:style-name="T1">zákazník</text:span>, zbaven ochrany, kterou mu poskytují ustanovení právního řádu, od nichž se nelze smluvně odchýlit, a jež by se v případě neexistence volby práva jinak použila dle ustanovení čl. 6 odst. 1 Nařízení Evropského parlamentu a Rady (ES) č. 593/2008 ze dne 17. června 2008 o právu rozhodném pro smluvní závazkové vztahy (Řím I).<text:bookmark-end text:name="_Hlk489613809"/></text:p>
      <text:h text:style-name="P13" text:outline-level="2" text:is-list-header="true">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čena platnost ostatních ustanovení.</text:h>
      <text:h text:style-name="P13" text:outline-level="2"><text:span text:style-name="T1">S</text:span>mlouva včetně obchodních podmínek je archivována prodávajícím v elektronické podobě a není přístupná.</text:h>
      <text:p text:style-name="P1">Přílohu obchodních podmínek tvoří </text:p>
      <text:p text:style-name="P2">vzorový formulář pro odstoupení od kupní smlouvy.</text:p>
      <text:p text:style-name="P2">Reklamační řá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uroven_5f_2" style:display-name="uroven_2" style:family="paragraph" style:parent-style-name="Standard" style:default-outline-level="2">
      <style:paragraph-properties fo:margin-left="1.589cm" fo:margin-right="0cm" fo:margin-top="0.423cm" fo:margin-bottom="0.423cm" style:contextual-spacing="false" fo:orphans="0" fo:widows="0" fo:text-indent="-0.96cm" style:auto-text-indent="false"/>
      <style:text-properties style:font-name-asian="Times New Roman" style:font-family-asian="'Times New Roman'" style:font-family-generic-asian="system" style:font-pitch-asian="variable" style:language-asian="cs" style:country-asian="CZ" style:font-name-complex="Times New Roman" style:font-family-complex="'Times New Roman'" style:font-family-generic-complex="system" style:font-pitch-complex="variable" style:font-size-complex="12pt"/>
    </style:style>
    <style:style style:name="Prvni_5f_uroven" style:display-name="Prvni_uroven" style:family="paragraph" style:parent-style-name="Standard" style:next-style-name="uroven_5f_2" style:default-outline-level="1">
      <style:paragraph-properties fo:margin-top="0.847cm" fo:margin-bottom="0.423cm" style:contextual-spacing="false" fo:line-height="0.494cm" fo:keep-together="always" fo:orphans="0" fo:widows="0" fo:keep-with-next="always"/>
      <style:text-properties fo:text-transform="uppercase" fo:font-weight="bold" style:font-name-asian="Times New Roman" style:font-family-asian="'Times New Roman'" style:font-family-generic-asian="system" style:font-pitch-asian="variable" style:language-asian="cs" style:country-asian="CZ" style:font-weight-asian="bold" style:font-name-complex="Times New Roman"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5T12:46:10.939000000</meta:creation-date>
    <dc:date>2024-03-07T15:34:53.879000000</dc:date>
    <meta:editing-duration>PT2H20S</meta:editing-duration>
    <meta:editing-cycles>4</meta:editing-cycles>
    <meta:generator>LibreOffice/7.6.4.1$Windows_X86_64 LibreOffice_project/e19e193f88cd6c0525a17fb7a176ed8e6a3e2aa1</meta:generator>
    <meta:print-date>2023-12-07T08:25:40.939000000</meta:print-date>
    <meta:document-statistic meta:table-count="0" meta:image-count="0" meta:object-count="0" meta:page-count="2" meta:paragraph-count="44" meta:word-count="667" meta:character-count="4824" meta:non-whitespace-character-count="4113"/>
  </office:meta>
</office:document-meta>
</file>